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wis 721 Lt Cn PL" svg:font-family="'Swis 721 Lt Cn P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s 721 Lt Cn PL1" svg:font-family="'Swis 721 Lt Cn P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495cm" fo:margin-left="-0.191cm" fo:margin-top="0cm" fo:margin-bottom="0cm" table:align="left" style:writing-mode="lr-tb"/>
    </style:style>
    <style:style style:name="Table1.A" style:family="table-column">
      <style:table-column-properties style:column-width="4.247cm"/>
    </style:style>
    <style:style style:name="Table1.B" style:family="table-column">
      <style:table-column-properties style:column-width="3.494cm"/>
    </style:style>
    <style:style style:name="Table1.C" style:family="table-column">
      <style:table-column-properties style:column-width="0.755cm"/>
    </style:style>
    <style:style style:name="Table1.D" style:family="table-column">
      <style:table-column-properties style:column-width="3.493cm"/>
    </style:style>
    <style:style style:name="Table1.E" style:family="table-column">
      <style:table-column-properties style:column-width="0.757cm"/>
    </style:style>
    <style:style style:name="Table1.F" style:family="table-column">
      <style:table-column-properties style:column-width="4.249cm"/>
    </style:style>
    <style:style style:name="Table1.G" style:family="table-column">
      <style:table-column-properties style:column-width="4.24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66cc" fo:padding-left="0.191cm" fo:padding-right="0.191cm" fo:padding-top="0cm" fo:padding-bottom="0cm" fo:border="0.018cm solid #00000a">
        <style:background-image/>
      </style:table-cell-properties>
    </style:style>
    <style:style style:name="Table1.A2" style:family="table-cell">
      <style:table-cell-properties fo:background-color="#99ccff" fo:padding-left="0.191cm" fo:padding-right="0.191cm" fo:padding-top="0cm" fo:padding-bottom="0cm" fo:border="0.018cm solid #00000a">
        <style:background-image/>
      </style:table-cell-properties>
    </style:style>
    <style:style style:name="Table1.A3" style:family="table-cell">
      <style:table-cell-properties fo:padding-left="0.191cm" fo:padding-right="0.191cm" fo:padding-top="0cm" fo:padding-bottom="0cm" fo:border="0.018cm solid #00000a"/>
    </style:style>
    <style:style style:name="Table1.4" style:family="table-row">
      <style:table-row-properties style:min-row-height="4.009cm" style:keep-together="true" fo:keep-together="auto"/>
    </style:style>
    <style:style style:name="Table1.6" style:family="table-row">
      <style:table-row-properties style:min-row-height="4.972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>
        <style:tab-stops>
          <style:tab-stop style:position="4.313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4.31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cm"/>
          <style:tab-stop style:position="0.411cm"/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cm"/>
          <style:tab-stop style:position="0.411cm"/>
          <style:tab-stop style:position="8.001cm" style:type="center"/>
          <style:tab-stop style:position="16.002cm" style:type="right"/>
        </style:tab-stops>
      </style:paragraph-properties>
      <style:text-properties style:font-style-complex="italic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  <style:tab-stop style:position="0.411cm"/>
          <style:tab-stop style:position="4.392cm"/>
          <style:tab-stop style:position="4.995cm"/>
          <style:tab-stop style:position="6.244cm"/>
          <style:tab-stop style:position="8.001cm" style:type="center"/>
          <style:tab-stop style:position="9.128cm"/>
          <style:tab-stop style:position="9.991cm"/>
          <style:tab-stop style:position="11.24cm"/>
          <style:tab-stop style:position="12.488cm"/>
          <style:tab-stop style:position="14.579cm"/>
          <style:tab-stop style:position="14.986cm"/>
          <style:tab-stop style:position="16.002cm" style:type="right"/>
          <style:tab-stop style:position="16.235cm"/>
          <style:tab-stop style:position="17.484cm"/>
          <style:tab-stop style:position="20.267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0cm"/>
          <style:tab-stop style:position="0.411cm"/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cm"/>
          <style:tab-stop style:position="0.411cm"/>
          <style:tab-stop style:position="4.392cm"/>
          <style:tab-stop style:position="8.001cm" style:type="center"/>
          <style:tab-stop style:position="16.002cm" style:type="right"/>
          <style:tab-stop style:position="20.294cm"/>
        </style:tab-stops>
      </style:paragraph-properties>
    </style:style>
    <style:style style:name="P11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0.411cm"/>
        </style:tab-stops>
      </style:paragraph-properties>
    </style:style>
    <style:style style:name="P12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0.411cm"/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 style:list-style-name="WWNum2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0.411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0.411cm"/>
          <style:tab-stop style:position="4.339cm"/>
          <style:tab-stop style:position="8.001cm" style:type="center"/>
          <style:tab-stop style:position="16.002cm" style:type="right"/>
          <style:tab-stop style:position="20.055cm"/>
        </style:tab-stops>
      </style:paragraph-properties>
    </style:style>
    <style:style style:name="P15" style:family="paragraph" style:parent-style-name="Standard" style:list-style-name="WWNum2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0.411cm"/>
          <style:tab-stop style:position="4.339cm"/>
          <style:tab-stop style:position="4.995cm"/>
          <style:tab-stop style:position="6.244cm"/>
          <style:tab-stop style:position="7.493cm"/>
          <style:tab-stop style:position="8.001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473cm"/>
          <style:tab-stop style:position="14.986cm"/>
          <style:tab-stop style:position="16.002cm" style:type="right"/>
          <style:tab-stop style:position="16.235cm"/>
          <style:tab-stop style:position="17.484cm"/>
          <style:tab-stop style:position="18.733cm"/>
          <style:tab-stop style:position="20.399cm"/>
        </style:tab-stops>
      </style:paragraph-properties>
    </style:style>
    <style:style style:name="P16" style:family="paragraph" style:parent-style-name="Standard" style:list-style-name="WWNum2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0.411cm"/>
          <style:tab-stop style:position="4.392cm"/>
          <style:tab-stop style:position="4.995cm"/>
          <style:tab-stop style:position="6.244cm"/>
          <style:tab-stop style:position="8.001cm" style:type="center"/>
          <style:tab-stop style:position="9.128cm"/>
          <style:tab-stop style:position="9.991cm"/>
          <style:tab-stop style:position="11.24cm"/>
          <style:tab-stop style:position="12.488cm"/>
          <style:tab-stop style:position="14.579cm"/>
          <style:tab-stop style:position="14.986cm"/>
          <style:tab-stop style:position="16.002cm" style:type="right"/>
          <style:tab-stop style:position="16.235cm"/>
          <style:tab-stop style:position="17.484cm"/>
          <style:tab-stop style:position="20.267cm"/>
        </style:tab-stops>
      </style:paragraph-properties>
    </style:style>
    <style:style style:name="P17" style:family="paragraph" style:parent-style-name="Standard" style:list-style-name="WWNum2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0.411cm"/>
          <style:tab-stop style:position="4.339cm"/>
          <style:tab-stop style:position="4.995cm"/>
          <style:tab-stop style:position="6.244cm"/>
          <style:tab-stop style:position="7.493cm"/>
          <style:tab-stop style:position="8.001cm" style:type="center"/>
          <style:tab-stop style:position="9.208cm"/>
          <style:tab-stop style:position="16.002cm" style:type="right"/>
        </style:tab-stops>
      </style:paragraph-properties>
    </style:style>
    <style:style style:name="P18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0.411cm"/>
          <style:tab-stop style:position="4.392cm"/>
          <style:tab-stop style:position="8.001cm" style:type="center"/>
          <style:tab-stop style:position="16.002cm" style:type="right"/>
          <style:tab-stop style:position="20.294cm"/>
        </style:tab-stops>
      </style:paragraph-properties>
    </style:style>
    <style:style style:name="P19" style:family="paragraph" style:parent-style-name="Standard" style:list-style-name="WWNum3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 style:list-style-name="WWNum3">
      <style:paragraph-properties fo:margin-left="0cm" fo:margin-right="0cm" fo:text-indent="0cm" style:auto-text-indent="false">
        <style:tab-stops>
          <style:tab-stop style:position="0.318cm"/>
        </style:tab-stops>
      </style:paragraph-properties>
    </style:style>
    <style:style style:name="P21" style:family="paragraph" style:parent-style-name="Standard" style:list-style-name="WWNum1">
      <style:paragraph-properties fo:margin-left="0.025cm" fo:margin-right="0cm" fo:margin-top="0cm" fo:margin-bottom="0cm" fo:line-height="100%" fo:text-indent="-0.025cm" style:auto-text-indent="false">
        <style:tab-stops>
          <style:tab-stop style:position="0.025cm"/>
          <style:tab-stop style:position="0.275cm"/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 style:parent-style-name="Standard">
      <style:paragraph-properties fo:margin-left="17.484cm" fo:margin-right="0cm" fo:text-indent="1.249cm" style:auto-text-indent="false"/>
    </style:style>
    <style:style style:name="P23" style:family="paragraph" style:parent-style-name="Standard">
      <style:paragraph-properties fo:margin-left="0.25cm" fo:margin-right="0cm" fo:text-indent="0cm" style:auto-text-indent="false"/>
      <style:text-properties fo:color="#f09120" style:font-name="Arial1" style:font-name-complex="Arial2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5" style:family="paragraph" style:parent-style-name="Header" style:list-style-name="WWNum2">
      <style:paragraph-properties fo:margin-left="0cm" fo:margin-right="0cm" fo:text-indent="0cm" style:auto-text-indent="false">
        <style:tab-stops>
          <style:tab-stop style:position="0cm"/>
          <style:tab-stop style:position="0.411cm"/>
          <style:tab-stop style:position="8.001cm" style:type="center"/>
          <style:tab-stop style:position="16.002cm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cm" fo:margin-right="0cm" fo:text-indent="0cm" style:auto-text-indent="false">
        <style:tab-stops>
          <style:tab-stop style:position="0cm"/>
          <style:tab-stop style:position="0.411cm"/>
        </style:tab-stops>
      </style:paragraph-properties>
    </style:style>
    <style:style style:name="P27" style:family="paragraph" style:parent-style-name="Header" style:list-style-name="WWNum2">
      <style:paragraph-properties fo:margin-left="0cm" fo:margin-right="0cm" fo:text-indent="0cm" style:auto-text-indent="false">
        <style:tab-stops>
          <style:tab-stop style:position="0cm"/>
          <style:tab-stop style:position="0.411cm"/>
          <style:tab-stop style:position="4.31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579cm"/>
          <style:tab-stop style:position="16.002cm" style:type="right"/>
        </style:tab-stops>
      </style:paragraph-properties>
    </style:style>
    <style:style style:name="P28" style:family="paragraph" style:parent-style-name="List_20_Paragraph" style:list-style-name="WWNum5">
      <style:paragraph-properties fo:margin-top="0cm" fo:margin-bottom="0cm" fo:line-height="100%">
        <style:tab-stops>
          <style:tab-stop style:position="0cm"/>
          <style:tab-stop style:position="0.411cm"/>
        </style:tab-stops>
      </style:paragraph-properties>
    </style:style>
    <style:style style:name="P29" style:family="paragraph" style:parent-style-name="List_20_Paragraph" style:list-style-name="WWNum4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name-complex="Calibri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small-caps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variant="small-caps" fo:font-size="12p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T6" style:family="text">
      <style:text-properties fo:font-variant="small-caps" fo:font-weight="bold" style:font-weight-asian="bold"/>
    </style:style>
    <style:style style:name="T7" style:family="text">
      <style:text-properties fo:font-variant="small-caps" fo:font-weight="bold" style:font-weight-asian="bold" style:font-weight-complex="bold"/>
    </style:style>
    <style:style style:name="T8" style:family="text">
      <style:text-properties fo:font-variant="small-caps" fo:font-size="10pt" fo:font-weight="bold" style:font-size-asian="10pt" style:font-weight-asian="bold" style:font-size-complex="10pt"/>
    </style:style>
    <style:style style:name="T9" style:family="text">
      <style:text-properties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ff0000"/>
    </style:style>
    <style:style style:name="T13" style:family="text">
      <style:text-properties style:font-style-complex="italic"/>
    </style:style>
    <style:style style:name="T14" style:family="text">
      <style:text-properties fo:color="#ff0066" fo:font-size="14pt" fo:font-weight="bold" style:font-size-asian="14pt" style:font-weight-asian="bold" style:font-size-complex="14pt"/>
    </style:style>
    <style:style style:name="T15" style:family="text">
      <style:text-properties fo:color="#00000a" style:font-name="Times New Roman" style:font-name-complex="Times New Roman1"/>
    </style:style>
    <style:style style:name="T16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WYMAGANIA EDUKACYJNE NIEZBĘDNE Z JĘZYKA POLSKIEGO W KLASIE 8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span text:style-name="T3">Zakres</text:span></text:p>
          </table:table-cell>
          <table:table-cell table:style-name="Table1.A1" table:number-columns-spanned="2" office:value-type="string">
            <text:p text:style-name="P1"><text:span text:style-name="T3">WYMAGANIA EDUKACYJNE NA POSZCZEGÓLNE OCENY</text:span></text:p>
          </table:table-cell>
          <table:covered-table-cell/>
        </table:table-row>
        <table:table-row>
          <table:table-cell table:style-name="Table1.A2" office:value-type="string">
            <text:p text:style-name="P1"><text:span text:style-name="T3">DOPUSZCZAJĄCY</text:span></text:p>
          </table:table-cell>
          <table:table-cell table:style-name="Table1.A2" table:number-columns-spanned="2" office:value-type="string">
            <text:p text:style-name="P1"><text:span text:style-name="T3"><text:s/>DOSTATECZNY</text:span></text:p>
          </table:table-cell>
          <table:covered-table-cell/>
          <table:table-cell table:style-name="Table1.A2" table:number-columns-spanned="2" office:value-type="string">
            <text:p text:style-name="P1"><text:span text:style-name="T7">DOBRY</text:span></text:p>
          </table:table-cell>
          <table:covered-table-cell/>
          <table:table-cell table:style-name="Table1.A2" office:value-type="string">
            <text:p text:style-name="P1"><text:span text:style-name="T7">BARDZO DOBRY</text:span></text:p>
          </table:table-cell>
          <table:table-cell table:style-name="Table1.A2" office:value-type="string">
            <text:p text:style-name="P1"><text:span text:style-name="T7">CELUJĄCY</text:span></text:p>
          </table:table-cell>
        </table:table-row>
        <table:table-row table:style-name="Table1.1">
          <table:table-cell table:style-name="Table1.A3" table:number-columns-spanned="3" office:value-type="string">
            <text:p text:style-name="P1"><text:span text:style-name="T3">UCZEŃ:</text:span></text:p>
          </table:table-cell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Standard"><text:span text:style-name="T6">KSZTAŁCENIE LITERACKIE <text:s text:c="26"/>I KULTUROWE </text:span></text:p>
          </table:table-cell>
          <table:table-cell table:style-name="Table1.A3" office:value-type="string">
            <text:list xml:id="list6366321467833362081" text:style-name="WWNum1">
              <text:list-item>
                <text:p text:style-name="P11">klasyfikuje czytany utwór literacki jako należący do <text:span text:style-name="T10">epiki, liryki</text:span> lub <text:span text:style-name="T10">dramatu</text:span>;</text:p>
              </text:list-item>
              <text:list-item>
                <text:p text:style-name="P11">zna podstawowe pojęcia związane <text:s text:c="24"/>z utworami epickimi, lirycznymi <text:s text:c="49"/>i dramatycznymi; <text:s/></text:p>
              </text:list-item>
              <text:list-item>
                <text:p text:style-name="P11">wie, że istnieją gatunki literackie <text:s text:c="22"/>(w tym: <text:span text:style-name="T10">fraszka, sonet, pieśń, hymn, satyra, tragedia, powieść historyczna</text:span>), odróżnia je od rodzajów <text:soft-page-break/>literackich; </text:p>
              </text:list-item>
              <text:list-item>
                <text:p text:style-name="P11">wie, że język utworu literackiego cechuje się obecnością różnych środków stylistycznych;</text:p>
              </text:list-item>
              <text:list-item>
                <text:p text:style-name="P11">zauważa związek problematyki utworów literackich z życiem <text:s text:c="31"/>i uniwersalnymi wartościami; </text:p>
              </text:list-item>
              <text:list-item>
                <text:p text:style-name="P11">wiąże czytany utwór ze wskazanym przez nauczyciela kontekstem; </text:p>
              </text:list-item>
              <text:list-item>
                <text:p text:style-name="P11"><text:soft-page-break/>wymienia elementy warstwy przedstawieniowej dzieła sztuki;</text:p>
              </text:list-item>
              <text:list-item>
                <text:p text:style-name="P11">wyszukuje w tekście wskazane informacje, stara się porządkować zgromadzony materiał; </text:p>
              </text:list-item>
              <text:list-item>
                <text:p text:style-name="P11">czyta ze zrozumieniem fragmenty tekstów publicystycznych i popularnonaukowych;</text:p>
              </text:list-item>
              <text:list-item>
                <text:p text:style-name="P11">rozpoznaje wskazany przez nauczyciela tekst jako <text:span text:style-name="T10">publicystyczny</text:span>;</text:p>
              </text:list-item>
              <text:list-item>
                <text:p text:style-name="P11"/>
              </text:list-item>
            </text:list>
          </table:table-cell>
          <table:table-cell table:style-name="Table1.A3" table:number-columns-spanned="2" office:value-type="string">
            <text:list xml:id="list37516208" text:continue-numbering="true" text:style-name="WWNum1">
              <text:list-item>
                <text:p text:style-name="P11">wskazuje podstawowe cechy tekstów epickich, lirycznych i dramatycznych, odnajduje je w czytanych utworach;</text:p>
              </text:list-item>
              <text:list-item>
                <text:p text:style-name="P11">stara się posługiwać terminologią związaną <text:s text:c="10"/>z utworami epickimi, lirycznymi <text:s text:c="39"/>i dramatycznymi; <text:s/></text:p>
              </text:list-item>
              <text:list-item>
                <text:p text:style-name="P11">stara się posługiwać nazwami gatunków literackich, wskazuje utwory należące do tych gatunków; </text:p>
              </text:list-item>
              <text:list-item>
                <text:p text:style-name="P11"><text:soft-page-break/>wyszukuje w tekście literackim użytych środków językowych, stara się je nazwać;</text:p>
              </text:list-item>
              <text:list-item>
                <text:p text:style-name="P11">wskazuje związek problematyki utworów literackich z życiem, opisuje wartości, do których odwołuje się utwór; </text:p>
              </text:list-item>
              <text:list-item>
                <text:p text:style-name="P11">zapoznaje się ze wskazanym przez nauczyciela kontekstem utworu, stara się powiązać utwór ze swoją wiedzą na temat historii i kultury; </text:p>
              </text:list-item>
              <text:list-item>
                <text:p text:style-name="P11">komentuje warstwę przedstawieniową dzieła sztuki, zwraca uwagę na wartość estetyczną tekstów kultury;</text:p>
              </text:list-item>
              <text:list-item>
                <text:p text:style-name="P11"><text:soft-page-break/>wyszukuje w tekście informacje różnego typu, cytuje fragmenty tekstu; </text:p>
              </text:list-item>
            </text:list>
            <text:list xml:id="list6242724943826589857" text:style-name="WWNum2">
              <text:list-item>
                <text:p text:style-name="P25"><text:s text:c="2"/>klasyfikuje poznawany tekst jako literacki, publicystyczny lub popularnonaukowy; </text:p>
              </text:list-item>
            </text:list>
            <text:list xml:id="list37489945" text:continue-list="list37516208" text:style-name="WWNum1">
              <text:list-item>
                <text:p text:style-name="P12">rozpoznaje gatunki dziennikarskie (w tym: <text:span text:style-name="T10">reportaż</text:span> i <text:span text:style-name="T10">felieton</text:span>);</text:p>
              </text:list-item>
              <text:list-item>
                <text:p text:style-name="P12">zauważa <text:s text:c="30"/>w omawianych tekstach współczesnej kultury popularnej nawiązania do tradycyjnych wątków kulturowych <text:s/></text:p>
              </text:list-item>
            </text:list>
          </table:table-cell>
          <table:covered-table-cell/>
          <table:table-cell table:style-name="Table1.A3" table:number-columns-spanned="2" office:value-type="string">
            <text:list xml:id="list37501044" text:continue-numbering="true" text:style-name="WWNum1">
              <text:list-item>
                <text:p text:style-name="P12">określa cechy charakterystyczne rodzajów literackich, wskazuje je w czytanych utworach; </text:p>
              </text:list-item>
              <text:list-item>
                <text:p text:style-name="P12">posługuje się najważniejszą terminologią związaną z analizą utworów epickich, lirycznych i dramatycznych; <text:s/></text:p>
              </text:list-item>
              <text:list-item>
                <text:p text:style-name="P12">wymienia cechy gatunkowe omawianych utworów, nazywa gatunki literackie; </text:p>
              </text:list-item>
              <text:list-item>
                <text:p text:style-name="P12">rozpoznaje w tekście literackim użyte środki językowe (w tym: <text:span text:style-name="T10">neologizm</text:span>, <text:span text:style-name="T10">symbol</text:span>,<text:span text:style-name="T10"> alegorię, ironię</text:span>), próbuje określić ich funkcję, zauważa wartości estetyczne poznawanych utworów;</text:p>
              </text:list-item>
              <text:list-item>
                <text:p text:style-name="P12"><text:soft-page-break/><text:s text:c="2"/>określa problematykę egzystencjalną tekstów, nazywa wartości uniwersalne, do których odwołuje się utwór; <text:s/></text:p>
              </text:list-item>
              <text:list-item>
                <text:p text:style-name="P12">odczytuje utwór, wykorzystując wybrane konteksty oraz elementy wiedzy o historii i kulturze;</text:p>
              </text:list-item>
            </text:list>
            <text:list xml:id="list37494094" text:continue-list="list6242724943826589857" text:style-name="WWNum2">
              <text:list-item>
                <text:p text:style-name="P13">rozpoznaje znaczenia naddane dzieła sztuki,</text:p>
              </text:list-item>
            </text:list>
            <text:p text:style-name="P4">wskazuje elementy symboliczne, rozpoznaje wartość estetyczną tekstów kultury; </text:p>
            <text:list xml:id="list37490933" text:continue-numbering="true" text:style-name="WWNum2">
              <text:list-item>
                <text:p text:style-name="P25">wydobywa i porządkuje istotne informacje w zależności od ich funkcji w przekazie; </text:p>
              </text:list-item>
              <text:list-item>
                <text:p text:style-name="P25">wyszukuje i porządkuje cytaty; </text:p>
              </text:list-item>
              <text:list-item>
                <text:p text:style-name="P25"><text:soft-page-break/>wskazuje różnice między literaturą piękną a innymi rodzajami piśmiennictwa;</text:p>
              </text:list-item>
              <text:list-item>
                <text:p text:style-name="P25">zna podstawowe cechy gatunków dziennikarskich (<text:span text:style-name="T10">reportaż</text:span>, <text:span text:style-name="T10">felieton</text:span>),</text:p>
              </text:list-item>
            </text:list>
            <text:list xml:id="list37489298" text:continue-list="list37501044" text:style-name="WWNum1">
              <text:list-item>
                <text:p text:style-name="P12"><text:s/>znajduje w tekstach współczesnej kultury popularnej nawiązania do tradycyjnych wątków kulturowych </text:p>
              </text:list-item>
            </text:list>
          </table:table-cell>
          <table:covered-table-cell/>
          <table:table-cell table:style-name="Table1.A3" office:value-type="string">
            <text:list xml:id="list37498490" text:continue-numbering="true" text:style-name="WWNum1">
              <text:list-item>
                <text:p text:style-name="P14">wyjaśnia różnice między poszczególnymi rodzajami, omawia cechy utworów synkretycznych; </text:p>
              </text:list-item>
              <text:list-item>
                <text:p text:style-name="P12">poprawnie posługuje się terminologią związaną z analizą i interpretacją utworów epickich, lirycznych i dramatycznych; <text:s/></text:p>
              </text:list-item>
              <text:list-item>
                <text:p text:style-name="P14">poprawnie posługuje się nazwami gatunków, omawia cechy gatunkowe czytanych utworów;</text:p>
              </text:list-item>
              <text:list-item>
                <text:p text:style-name="P14"><text:soft-page-break/>wskazuje funkcję użytych w tekście literackim środków językowych oraz określa wartości estetyczne poznawanych tekstów literackich; </text:p>
              </text:list-item>
              <text:list-item>
                <text:p text:style-name="P14">poddaje refleksji problematykę egzystencjalną w poznawanych tekstach, hierarchizuje wartości, do których odwołuje się utwór;</text:p>
              </text:list-item>
              <text:list-item>
                <text:p text:style-name="P14">interpretuje utwór, wykorzystując potrzebne konteksty oraz elementy wiedzy o historii i kulturze; </text:p>
              </text:list-item>
              <text:list-item>
                <text:p text:style-name="P14">wyjaśnia rolę środków języka malarskiego w tworzeniu znaczeń obrazu, interpretuje dzieło sztuki, określa <text:soft-page-break/>wartości estetyczne tekstów kultury; </text:p>
              </text:list-item>
            </text:list>
            <text:list xml:id="list37496121" text:continue-list="list37490933" text:style-name="WWNum2">
              <text:list-item>
                <text:p text:style-name="P15">funkcjonalnie włącza cytaty do wypowiedzi,</text:p>
              </text:list-item>
              <text:list-item>
                <text:p text:style-name="P15">funkcjonalnie i celowo wykorzystuje zgromadzone informacje; <text:s/></text:p>
              </text:list-item>
              <text:list-item>
                <text:p text:style-name="P15">określa funkcje literatury pięknej, literatury popularnonaukowej i publicystyki; </text:p>
              </text:list-item>
              <text:list-item>
                <text:p text:style-name="P15">określa cechy gatunków dziennikarskich (<text:span text:style-name="T10">reportaż</text:span>, <text:span text:style-name="T10">felieton</text:span>);</text:p>
              </text:list-item>
            </text:list>
            <text:list xml:id="list37493638" text:continue-list="list37498490" text:style-name="WWNum1">
              <text:list-item>
                <text:p text:style-name="P12">analizuje zauważone <text:s text:c="20"/>w tekstach współczesnej kultury popularnej nawiązania do tradycyjnych wątków kulturowych, opisuje sposób nawiązania do nich</text:p>
              </text:list-item>
            </text:list>
          </table:table-cell>
          <table:table-cell table:style-name="Table1.A3" table:number-columns-spanned="0" office:value-type="string">
            <text:list xml:id="list37511988" text:continue-numbering="true" text:style-name="WWNum1">
              <text:list-item>
                <text:p text:style-name="P14">samodzielnie analizuje i interpretuje teksty literackie, porównuje utwory;</text:p>
              </text:list-item>
              <text:list-item>
                <text:p text:style-name="P14">wykorzystuje wiedzę na temat rodzajów <text:s text:c="19"/>i gatunków literackich do pełniejszego odczytania utworów; </text:p>
              </text:list-item>
              <text:list-item>
                <text:p text:style-name="P14">biegle posługuje się terminologią związaną <text:s text:c="14"/><text:bookmark text:name="_GoBack"/>z analizą i interpretacją utworów literackich;</text:p>
              </text:list-item>
              <text:list-item>
                <text:p text:style-name="P14"><text:soft-page-break/>objaśnia funkcję różnego rodzaju środków stylistycznych użytych w tekście, funkcjonalnie stosuje środki stylistyczne w swojej wypowiedzi; </text:p>
              </text:list-item>
              <text:list-item>
                <text:p text:style-name="P14">poddaje ocenie utwory ze względu na ich wartość estetyczną; </text:p>
              </text:list-item>
              <text:list-item>
                <text:p text:style-name="P14">samodzielnie odczytuje problematykę egzystencjalną i aksjologiczną poznawanych tekstów; </text:p>
              </text:list-item>
              <text:list-item>
                <text:p text:style-name="P14">twórczo poszerza interpretację utworu o potrzebne konteksty, sprawnie posługuje się terminologią dotyczącą innych dziedzin kultury; </text:p>
              </text:list-item>
              <text:list-item>
                <text:p text:style-name="P14">porównuje teksty należące do różnych dziedzin kultury; </text:p>
              </text:list-item>
            </text:list>
            <text:list xml:id="list37494232" text:continue-list="list37496121" text:style-name="WWNum2">
              <text:list-item>
                <text:p text:style-name="P15"><text:soft-page-break/>samodzielnie analizuje i interpretuje różne teksty kultury, poddaje ocenie ich wartość estetyczną;</text:p>
              </text:list-item>
              <text:list-item>
                <text:p text:style-name="P15">twórczo i funkcjonalnie wykorzystuje zgromadzone informacje we własnej pracy;</text:p>
              </text:list-item>
            </text:list>
            <text:list xml:id="list37504143" text:continue-list="list37511988" text:style-name="WWNum1">
              <text:list-item>
                <text:p text:style-name="P14">wyjaśnia różnice między literaturą piękną, popularnonaukową, publicystyką;</text:p>
              </text:list-item>
              <text:list-item>
                <text:p text:style-name="P14">biegle wskazuje <text:s text:c="21"/>w tekstach cechy reportażu, felietonu; <text:s/></text:p>
              </text:list-item>
              <text:list-item>
                <text:p text:style-name="P14">samodzielnie wskazuje we współczesnej kulturze popularnej nawiązania do tradycyjnych wątków kulturowych, nazywa sposób <text:soft-page-break/>nawiązania</text:p>
              </text:list-item>
            </text:list>
          </table:table-cell>
        </table:table-row>
        <table:table-row table:style-name="Table1.4">
          <table:table-cell table:style-name="Table1.A3" office:value-type="string">
            <text:p text:style-name="Standard"><text:span text:style-name="T6">KSZTAŁCENIE JĘZYKOWE</text:span></text:p>
          </table:table-cell>
          <table:table-cell table:style-name="Table1.A3" office:value-type="string">
            <text:list xml:id="list2252080838281977165" text:style-name="WWNum5">
              <text:list-item>
                <text:p text:style-name="P28">dostosowuje język, którego używa, do sytuacji; </text:p>
              </text:list-item>
              <text:list-item>
                <text:p text:style-name="P28">tworzy zdania złożone,</text:p>
              </text:list-item>
            </text:list>
            <text:list xml:id="list37513587" text:continue-list="list37504143" text:style-name="WWNum1">
              <text:list-item>
                <text:p text:style-name="P26"><text:span text:style-name="T9">odróżnia mowę niezależną od zależnej; </text:span></text:p>
              </text:list-item>
              <text:list-item>
                <text:p text:style-name="P12">rozpoznaje słownictwo gwarowe, środowiskowe;</text:p>
              </text:list-item>
              <text:list-item>
                <text:p text:style-name="P12">stara się wzbogacać swoje słownictwo, </text:p>
              </text:list-item>
              <text:list-item>
                <text:p text:style-name="P12">rozpoznaje nazwy osobowe i miejscowe, używa ich; </text:p>
              </text:list-item>
              <text:list-item>
                <text:p text:style-name="P12"><text:soft-page-break/><text:span text:style-name="T13">stara się dostosować styl do tworzonej wypowiedzi,</text:span></text:p>
              </text:list-item>
              <text:list-item>
                <text:p text:style-name="P12">stosuje podstawowe zasady etykiety językowej, </text:p>
              </text:list-item>
            </text:list>
            <text:list xml:id="list37492956" text:continue-list="list37494232" text:style-name="WWNum2">
              <text:list-item>
                <text:p text:style-name="P13">nie popełnia błędów zakłócających komunikację językową, stara się pisać poprawnie pod względem ortograficznym <text:s text:c="31"/>i interpunkcyjnym <text:s/></text:p>
              </text:list-item>
            </text:list>
            <text:p text:style-name="P5"/>
          </table:table-cell>
          <table:table-cell table:style-name="Table1.A3" table:number-columns-spanned="2" office:value-type="string">
            <text:list xml:id="list37500111" text:continue-list="list37513587" text:style-name="WWNum1">
              <text:list-item>
                <text:p text:style-name="P12">stara się stosować normę wzorcową <text:s text:c="25"/>i użytkową; </text:p>
              </text:list-item>
              <text:list-item>
                <text:p text:style-name="P12">tworzy wypowiedzenia złożone; </text:p>
              </text:list-item>
              <text:list-item>
                <text:p text:style-name="P12">przekształca poprawnie mowę niezależną w zależną;</text:p>
              </text:list-item>
              <text:list-item>
                <text:p text:style-name="P12"><text:span text:style-name="T9">rozpoznaje zapożyczenia, archaizmy, słowa gwarowe; </text:span></text:p>
              </text:list-item>
              <text:list-item>
                <text:p text:style-name="P12"><text:span text:style-name="T9">wzbogaca swoje słownictwo;</text:span></text:p>
              </text:list-item>
              <text:list-item>
                <text:p text:style-name="P12"><text:span text:style-name="T9">ma świadomość treści i zakresu używanych wyrazów; <text:s/></text:span></text:p>
              </text:list-item>
              <text:list-item>
                <text:p text:style-name="P12"><text:span text:style-name="T9">stara się używać poprawnych form </text:span><text:soft-page-break/><text:span text:style-name="T9">nazw osobowych <text:s text:c="35"/>i miejscowych; <text:s/></text:span></text:p>
              </text:list-item>
              <text:list-item>
                <text:p text:style-name="P12">wyjaśnia znaczenie homonimów; </text:p>
              </text:list-item>
              <text:list-item>
                <text:p text:style-name="P12">zauważa zróżnicowanie stylistyczne wypowiedzi, dostosowuje styl do formy wypowiedzi, </text:p>
              </text:list-item>
              <text:list-item>
                <text:p text:style-name="P12">stosuje zasady etykiety językowej, </text:p>
              </text:list-item>
              <text:list-item>
                <text:p text:style-name="P12">pisze zgodnie z podstawowymi normami poprawności językowej, ortograficznej <text:s text:c="31"/>i interpunkcyjnej</text:p>
              </text:list-item>
            </text:list>
            <text:p text:style-name="P4"/>
            <text:p text:style-name="P6"/>
          </table:table-cell>
          <table:covered-table-cell/>
          <table:table-cell table:style-name="Table1.A3" table:number-columns-spanned="2" office:value-type="string">
            <text:list xml:id="list37492002" text:continue-numbering="true" text:style-name="WWNum1">
              <text:list-item>
                <text:p text:style-name="P12">stosuje normę wzorcową i użytkową; </text:p>
              </text:list-item>
              <text:list-item>
                <text:p text:style-name="P12">rozpoznaje i tworzy różne rodzaje wypowiedzeń wielokrotnie złożonych;</text:p>
              </text:list-item>
              <text:list-item>
                <text:p text:style-name="P12">przekształca poprawnie mowę zależną w niezależną i odwrotnie, przestrzega zasad zapisu; </text:p>
              </text:list-item>
              <text:list-item>
                <text:p text:style-name="P12">rozpoznaje słownictwo ogólnonarodowe i ograniczonym zasięgu, <text:span text:style-name="T9">rozpoznaje zapożyczenia, archaizmy, neologizmy, kolokwializmy, słowa gwarowe;</text:span></text:p>
              </text:list-item>
              <text:list-item>
                <text:p text:style-name="P12">zna sposoby wzbogacania słownictwa <text:s text:c="8"/>i <text:soft-page-break/>korzysta z nich; </text:p>
              </text:list-item>
              <text:list-item>
                <text:p text:style-name="P12">odróżnia treść i zakres wyrazu; </text:p>
              </text:list-item>
              <text:list-item>
                <text:p text:style-name="P12">używa poprawnych form nazw osobowych <text:s text:c="19"/>i miejscowych; </text:p>
              </text:list-item>
              <text:list-item>
                <text:p text:style-name="P12">poprawnie używa homonimów; </text:p>
              </text:list-item>
              <text:list-item>
                <text:p text:style-name="P12">rozpoznaje i nazywa różne style, </text:p>
              </text:list-item>
              <text:list-item>
                <text:p text:style-name="P12">świadomie stosuje <text:s text:c="24"/>w wypowiedziach zasady etykiety językowej, </text:p>
              </text:list-item>
              <text:list-item>
                <text:p text:style-name="P12">pisze zgodnie z normami poprawności językowej, ortograficznej <text:s text:c="22"/>i interpunkcyjnej, stara się poprawiać błędy</text:p>
              </text:list-item>
            </text:list>
          </table:table-cell>
          <table:covered-table-cell/>
          <table:table-cell table:style-name="Table1.A3" office:value-type="string">
            <text:list xml:id="list37486494" text:continue-numbering="true" text:style-name="WWNum1">
              <text:list-item>
                <text:p text:style-name="P12">formułuje wypowiedzi poprawne pod względem językowym;</text:p>
              </text:list-item>
              <text:list-item>
                <text:p text:style-name="P12">rozróżnia i stosuje <text:s text:c="22"/>w wypowiedziach różne rodzaje wypowiedzeń wielokrotnie złożonych; </text:p>
              </text:list-item>
              <text:list-item>
                <text:p text:style-name="P12"><text:span text:style-name="T9">poprawnie stosuje w wypowiedziach mowę zależną i niezależną</text:span></text:p>
              </text:list-item>
              <text:list-item>
                <text:p text:style-name="P12">wskazuje funkcję wykorzystania w wypowiedzi różnych rodzajów słownictwa; </text:p>
              </text:list-item>
              <text:list-item>
                <text:p text:style-name="P12">funkcjonalnie <text:soft-page-break/>korzysta ze słowników;</text:p>
              </text:list-item>
              <text:list-item>
                <text:p text:style-name="P12">różnicuje słowa w zależności od ich treści <text:s text:c="22"/>i zakresu znaczeniowego; </text:p>
              </text:list-item>
              <text:list-item>
                <text:p text:style-name="P12"><text:s/>nazywa rodzaje nazw osobowych i miejscowych, używa ich poprawnych form; </text:p>
              </text:list-item>
              <text:list-item>
                <text:p text:style-name="P12">nazywa rodzaje stylów użytkowych, poprawnie używa ich w wypowiedzi;</text:p>
              </text:list-item>
              <text:list-item>
                <text:p text:style-name="P12">wyjaśnia zasady etykiety językowej, </text:p>
              </text:list-item>
            </text:list>
            <text:list xml:id="list37512702" text:continue-list="list37492956" text:style-name="WWNum2">
              <text:list-item>
                <text:p text:style-name="P16">pisze poprawnie, zauważa popełnione błędy językowe, ortograficzne <text:s text:c="17"/>i interpunkcyjne oraz dokonuje ich autokorekty</text:p>
              </text:list-item>
            </text:list>
            <text:p text:style-name="P7"/>
          </table:table-cell>
          <table:table-cell table:style-name="Table1.A3" table:number-columns-spanned="0" office:value-type="string">
            <text:list xml:id="list37497045" text:continue-list="list37486494" text:style-name="WWNum1">
              <text:list-item>
                <text:p text:style-name="P12">formułuje wypowiedzi poprawne, bogate językowo, precyzyjne, zachowujące obowiązujące normy; </text:p>
              </text:list-item>
              <text:list-item>
                <text:p text:style-name="P12">świadomie i celowo stosuje w wypowiedziach różne rodzaje wypowiedzeń wielokrotnie złożonych;</text:p>
              </text:list-item>
              <text:list-item>
                <text:p text:style-name="P12"><text:span text:style-name="T9">wykorzystuje funkcjonalnie mowę zależną i niezależną dla osiągnięcia w wypowiedzi pożądanego efektu; </text:span></text:p>
              </text:list-item>
              <text:list-item>
                <text:p text:style-name="P12"><text:span text:style-name="T9">bogaci swoje słownictwo oraz </text:span><text:soft-page-break/><text:span text:style-name="T9">poddaje refleksji rozwój i zróżnicowanie języka polskiego;</text:span></text:p>
              </text:list-item>
              <text:list-item>
                <text:p text:style-name="P12"><text:span text:style-name="T9">biegle używa różnych rodzajów nazw osobowych i miejscowych; </text:span></text:p>
              </text:list-item>
              <text:list-item>
                <text:p text:style-name="P12">biegle używa użytkowych stylów wypowiedzi; </text:p>
              </text:list-item>
              <text:list-item>
                <text:p text:style-name="P12"><text:span text:style-name="T9">doskonali własny styl wypowiedzi, mając świadomość cech dobrego stylu; </text:span></text:p>
              </text:list-item>
              <text:list-item>
                <text:p text:style-name="P12"><text:span text:style-name="T9">wypowiada się swobodnie i kulturalnie w różnych sytuacjach;</text:span></text:p>
              </text:list-item>
              <text:list-item>
                <text:p text:style-name="P12"><text:span text:style-name="T9">zapisuje poprawnie swoje wypowiedzi, dokonuje ich autokorekty <text:s/></text:span><text:s/></text:p>
              </text:list-item>
            </text:list>
          </table:table-cell>
        </table:table-row>
        <table:table-row table:style-name="Table1.6">
          <table:table-cell table:style-name="Table1.A3" office:value-type="string">
            <text:p text:style-name="Standard"><text:span text:style-name="T6">TWORZENIE WYPOWIEDZI</text:span></text:p>
          </table:table-cell>
          <table:table-cell table:style-name="Table1.A3" office:value-type="string">
            <text:list xml:id="list37488669" text:continue-numbering="true" text:style-name="WWNum1">
              <text:list-item>
                <text:p text:style-name="P12">krótko wypowiada się ustnie na podany temat;</text:p>
              </text:list-item>
              <text:list-item>
                <text:p text:style-name="P12">z pomocą nauczyciela redaguje plan wypowiedzi;</text:p>
              </text:list-item>
              <text:list-item>
                <text:p text:style-name="P12">pisze według podanego wzoru, <text:s text:c="23"/>z pomocą nauczyciela, poznane formy wypowiedzi, w tym: <text:span text:style-name="T2">rozprawkę, podanie, życiorys, CV, list motywacyjny;</text:span></text:p>
              </text:list-item>
              <text:list-item>
                <text:p text:style-name="P12">stosuje akapity; <text:s/></text:p>
              </text:list-item>
              <text:list-item>
                <text:p text:style-name="P12">formułuje prostą tezę;</text:p>
              </text:list-item>
              <text:list-item>
                <text:p text:style-name="P12">wyraża własne zdanie i stara się je uzasadnić;</text:p>
              </text:list-item>
            </text:list>
            <text:list xml:id="list37492181" text:continue-list="list37512702" text:style-name="WWNum2">
              <text:list-item>
                <text:p text:style-name="P13">przedstawia rzeczowe <text:soft-page-break/>argumenty <text:s text:c="19"/>w dyskusji na temat problemów znanych <text:s text:c="30"/>z codziennego życia;</text:p>
              </text:list-item>
            </text:list>
            <text:list xml:id="list37503287" text:continue-list="list37488669" text:style-name="WWNum1">
              <text:list-item>
                <text:p text:style-name="P12">stara się podać przykłady ilustrujące argumenty;</text:p>
              </text:list-item>
              <text:list-item>
                <text:p text:style-name="P12">z pomocą nauczyciela podejmuje próby wnioskowania;</text:p>
              </text:list-item>
              <text:list-item>
                <text:p text:style-name="P12">rozpoznaje w różnych tekstach perswazję <text:s text:c="21"/>i manipulację;</text:p>
              </text:list-item>
              <text:list-item>
                <text:p text:style-name="P12">zna i stosuje podstawowe zasady etyki wypowiedzi; </text:p>
              </text:list-item>
              <text:list-item>
                <text:p text:style-name="P12">podejmuje próby przekształceń tekstu cudzego (streszcza);</text:p>
              </text:list-item>
            </text:list>
            <text:list xml:id="list37485533" text:continue-list="list37492181" text:style-name="WWNum2">
              <text:list-item>
                <text:p text:style-name="P13"><text:soft-page-break/>formułuje pytania dotyczące warstwy przedstawieniowej utworu;</text:p>
              </text:list-item>
            </text:list>
            <text:list xml:id="list37496373" text:continue-list="list37503287" text:style-name="WWNum1">
              <text:list-item>
                <text:p text:style-name="P12">głośno czyta <text:s text:c="31"/>i recytuje teksty, zachowując podstawowe zasady wymowy</text:p>
              </text:list-item>
            </text:list>
          </table:table-cell>
          <table:table-cell table:style-name="Table1.A3" table:number-columns-spanned="2" office:value-type="string">
            <text:list xml:id="list37496381" text:continue-numbering="true" text:style-name="WWNum1">
              <text:list-item>
                <text:p text:style-name="P12">wypowiada się ustnie, zachowuje wewnętrzną logikę wypowiedzi, używa podstawowych środków retorycznych; </text:p>
              </text:list-item>
              <text:list-item>
                <text:p text:style-name="P12">gromadzi materiał rzeczowy potrzebny do tworzenia wypowiedzi, pisze plan wypowiedzi;</text:p>
              </text:list-item>
              <text:list-item>
                <text:p text:style-name="P12">pisze poznane formy wypowiedzi, w tym: <text:span text:style-name="T2">rozprawkę, podanie, życiorys, CV, list motywacyjny</text:span>, starając się zachować wyznaczniki gatunku; </text:p>
              </text:list-item>
              <text:list-item>
                <text:p text:style-name="P12"><text:s/>stosuje akapity zaznaczające trójdzielną budowę pracy;</text:p>
              </text:list-item>
              <text:list-item>
                <text:p text:style-name="P12">formułuje tezę, wie, czym jest hipoteza; </text:p>
              </text:list-item>
              <text:list-item>
                <text:p text:style-name="P12">wyraża i <text:soft-page-break/>uzasadnia własne zdanie, używając prostej argumentacji;</text:p>
              </text:list-item>
            </text:list>
            <text:list xml:id="list37502760" text:continue-list="list37485533" text:style-name="WWNum2">
              <text:list-item>
                <text:p text:style-name="P13">przedstawia rzeczowe i emocjonalne argumenty w dyskusji na temat znanych mu z doświadczenia problemów;</text:p>
              </text:list-item>
            </text:list>
            <text:list xml:id="list37496537" text:continue-list="list37496381" text:style-name="WWNum1">
              <text:list-item>
                <text:p text:style-name="P12">podaje przykłady ilustrujące argumenty; </text:p>
              </text:list-item>
              <text:list-item>
                <text:p text:style-name="P12">formułuje proste wnioski; </text:p>
              </text:list-item>
              <text:list-item>
                <text:p text:style-name="P12">rozpoznaje w różnych tekstach podstawowe środki perswazji i manipulacji;</text:p>
              </text:list-item>
              <text:list-item>
                <text:p text:style-name="P12">zna i stosuje podstawowe zasady etyki wypowiedzi; </text:p>
              </text:list-item>
              <text:list-item>
                <text:p text:style-name="P12">podejmuje samodzielne próby przekształceń tekstu cudzego (streszcza, rozbudowuje)</text:p>
              </text:list-item>
            </text:list>
            <text:list xml:id="list37494826" text:continue-list="list37502760" text:style-name="WWNum2">
              <text:list-item>
                <text:p text:style-name="P13"><text:soft-page-break/>formułuje pytania związane z dosłownymi znaczeniami utworu,</text:p>
              </text:list-item>
            </text:list>
            <text:list xml:id="list37489655" text:continue-list="list37496537" text:style-name="WWNum1">
              <text:list-item>
                <text:p text:style-name="P12">głośno, płynnie czyta i recytuje teksty, przestrzega zasad intonacji zdaniowej</text:p>
              </text:list-item>
            </text:list>
          </table:table-cell>
          <table:covered-table-cell/>
          <table:table-cell table:style-name="Table1.A3" table:number-columns-spanned="2" office:value-type="string">
            <text:list xml:id="list37504642" text:continue-numbering="true" text:style-name="WWNum1">
              <text:list-item>
                <text:p text:style-name="P12">wypowiada się ustnie, porządkując treść swojej wypowiedzi, wykorzystuje środki retoryczne; </text:p>
              </text:list-item>
              <text:list-item>
                <text:p text:style-name="P12">gromadzi i porządkuje materiał rzeczowy potrzebny do stworzenia pracy, tworzy poprawnie plan wypowiedzi;</text:p>
              </text:list-item>
              <text:list-item>
                <text:p text:style-name="P12">pisze poznane formy wypowiedzi, w tym: <text:span text:style-name="T2">rozprawkę, podanie, życiorys, CV, list motywacyjny</text:span>, stosując odpowiednią dla danej formy kompozycję; </text:p>
              </text:list-item>
              <text:list-item>
                <text:p text:style-name="P12">stosuje akapity jako spójne całości myślowe; </text:p>
              </text:list-item>
              <text:list-item>
                <text:p text:style-name="P12">formułuje tezę i hipotezę; </text:p>
              </text:list-item>
              <text:list-item>
                <text:p text:style-name="P12">wyraża i uzasadnia własne zdanie, używając właściwych argumentów;</text:p>
              </text:list-item>
            </text:list>
            <text:list xml:id="list37506428" text:continue-list="list37494826" text:style-name="WWNum2">
              <text:list-item>
                <text:p text:style-name="P13">przedstawia argumenty w dyskusji dotyczącej tekstu literackiego;</text:p>
              </text:list-item>
            </text:list>
            <text:list xml:id="list37503850" text:continue-list="list37504642" text:style-name="WWNum1">
              <text:list-item>
                <text:p text:style-name="P12"><text:soft-page-break/>podaje odpowiednie przykłady ilustrujące argumenty; </text:p>
              </text:list-item>
              <text:list-item>
                <text:p text:style-name="P12">formułuje wnioski wynikające z argumentacji; </text:p>
              </text:list-item>
              <text:list-item>
                <text:p text:style-name="P12">rozpoznaje w różnych tekstach użyte środki perswazji i manipulacji;</text:p>
              </text:list-item>
              <text:list-item>
                <text:p text:style-name="P12">zna i stosuje podstawowe zasady etyki wypowiedzi; </text:p>
              </text:list-item>
              <text:list-item>
                <text:p text:style-name="P12">dokonuje przekształceń tekstu cudzego (streszcza, rozbudowuje);</text:p>
              </text:list-item>
            </text:list>
            <text:list xml:id="list37516540" text:continue-list="list37506428" text:style-name="WWNum2">
              <text:list-item>
                <text:p text:style-name="P13">formułuje pytania związane z przenośnymi znaczeniami utworu;</text:p>
              </text:list-item>
            </text:list>
            <text:list xml:id="list37505635" text:continue-list="list37503850" text:style-name="WWNum1">
              <text:list-item>
                <text:p text:style-name="P12">głośno czyta i recytuje teksty, dobierając odpowiednie tempo i intonację</text:p>
              </text:list-item>
            </text:list>
          </table:table-cell>
          <table:covered-table-cell/>
          <table:table-cell table:style-name="Table1.A3" office:value-type="string">
            <text:list xml:id="list37510980" text:continue-list="list37516540" text:style-name="WWNum2">
              <text:list-item>
                <text:p text:style-name="P27">tworzy rozbudowaną wypowiedź na podany temat, zachowuje logikę, spójność i kompozycję wypowiedzi;</text:p>
              </text:list-item>
            </text:list>
            <text:list xml:id="list37496593" text:continue-list="list37505635" text:style-name="WWNum1">
              <text:list-item>
                <text:p text:style-name="P14">funkcjonalnie wykorzystuje środki retoryczne w celu oddziałania na odbiorcę; </text:p>
              </text:list-item>
              <text:list-item>
                <text:p text:style-name="P14">samodzielnie selekcjonuje i porządkuje materiał rzeczowy potrzebny do stworzenia pracy, tworzy szczegółowy plan wypowiedzi;</text:p>
              </text:list-item>
              <text:list-item>
                <text:p text:style-name="P12">samodzielnie pisze poznane formy wypowiedzi, w tym: <text:span text:style-name="T2">rozprawkę, podanie, życiorys, CV, list motywacyjny</text:span>, stosując odpowiednie zasady kompozycji i zachowując zasady <text:soft-page-break/>spójności językowej; <text:s/></text:p>
              </text:list-item>
              <text:list-item>
                <text:p text:style-name="P14">stosuje rytm akapitowy; </text:p>
              </text:list-item>
              <text:list-item>
                <text:p text:style-name="P14">samodzielnie formułuje tezę i hipotezę; </text:p>
              </text:list-item>
              <text:list-item>
                <text:p text:style-name="P12">swobodnie wyraża i uzasadnia własne zdanie, używając różnorodnych argumentów;</text:p>
              </text:list-item>
              <text:list-item>
                <text:p text:style-name="P14">podaje celne i różnorodne przykłady ilustrujące argumenty; </text:p>
              </text:list-item>
              <text:list-item>
                <text:p text:style-name="P14">podsumowuje rozważania; </text:p>
              </text:list-item>
              <text:list-item>
                <text:p text:style-name="P12">rozpoznaje w różnych tekstach środki perswazji i manipulacji, wskazuje ich funkcję;</text:p>
              </text:list-item>
              <text:list-item>
                <text:p text:style-name="P12">zna i stosuje podstawowe zasady etyki wypowiedzi; </text:p>
              </text:list-item>
              <text:list-item>
                <text:p text:style-name="P12">samodzielnie dokonuje <text:soft-page-break/>przekształceń tekstu cudzego (skraca, streszcza, rozbudowuje);</text:p>
              </text:list-item>
            </text:list>
            <text:list xml:id="list37497677" text:continue-list="list37510980" text:style-name="WWNum2">
              <text:list-item>
                <text:p text:style-name="P17">formułuje pytania problemowe dotyczące wszystkich składników utworu;</text:p>
              </text:list-item>
            </text:list>
            <text:list xml:id="list37486309" text:continue-list="list37496593" text:style-name="WWNum1">
              <text:list-item>
                <text:p text:style-name="P14">interpretuje głosowo utwór literacki, starając się zaciekawić słuchacza</text:p>
              </text:list-item>
            </text:list>
          </table:table-cell>
          <table:table-cell table:style-name="Table1.A3" table:number-columns-spanned="0" office:value-type="string">
            <text:list xml:id="list37505464" text:continue-list="list37497677" text:style-name="WWNum2">
              <text:list-item>
                <text:p text:style-name="P27">wypowiada się, realizując zamierzony cel; </text:p>
              </text:list-item>
              <text:list-item>
                <text:p text:style-name="P27">wykorzystuje <text:s text:c="25"/>w wypowiedziach ustnych i pisemnych funkcjonalnie i twórczo środki retoryczne i stylistyczne; </text:p>
              </text:list-item>
              <text:list-item>
                <text:p text:style-name="P27">samodzielnie planuje pracę, notuje w sposób twórczy, gromadzi potrzebny materiał, korzystając z różnych źródeł; </text:p>
              </text:list-item>
              <text:list-item>
                <text:p text:style-name="P27">pisze poznane formy wypowiedzi, w tym: <text:span text:style-name="T2">rozprawkę, podanie, życiorys, CV, list motywacyjny</text:span>, stosując funkcjonalnie różnorodne środki językowe;</text:p>
              </text:list-item>
              <text:list-item>
                <text:p text:style-name="P27">twórczo i funkcjonalnie stosuje rytm <text:soft-page-break/>akapitowy; </text:p>
              </text:list-item>
              <text:list-item>
                <text:p text:style-name="P27">formułuje tezę i hipotezę, dostosowuje je do przyjętej formy rozprawki;</text:p>
              </text:list-item>
              <text:list-item>
                <text:p text:style-name="P27">wyraża własne zdanie i uzasadnia je w sposób trafny i wnikliwy; </text:p>
              </text:list-item>
              <text:list-item>
                <text:p text:style-name="P27">podaje trafne przykłady i omawia je w sposób pogłębiony; </text:p>
              </text:list-item>
              <text:list-item>
                <text:p text:style-name="P27">samodzielnie formułuje wnioski;</text:p>
              </text:list-item>
              <text:list-item>
                <text:p text:style-name="P27">rozpoznaje w przekazach medialnych mechanizmy perswazji i manipulacji; </text:p>
              </text:list-item>
              <text:list-item>
                <text:p text:style-name="P27">twórczo przekształca cudzy tekst w celu osiągnięcia określonego efektu artystycznego; </text:p>
              </text:list-item>
              <text:list-item>
                <text:p text:style-name="P27">formułuje trafne, ciekawe pytania dotyczące warstwy <text:soft-page-break/>znaczeń naddanych w utworze; </text:p>
              </text:list-item>
              <text:list-item>
                <text:p text:style-name="P27">recytuje utwór, prezentując własną interpretację tekstu <text:s text:c="18"/>z wykorzystaniem różnorodnych środków głosowych</text:p>
              </text:list-item>
            </text:list>
          </table:table-cell>
        </table:table-row>
        <table:table-row table:style-name="Table1.4">
          <table:table-cell table:style-name="Table1.A3" office:value-type="string">
            <text:p text:style-name="Standard"><text:span text:style-name="T8">SAMOKSZTAŁCENIE</text:span></text:p>
          </table:table-cell>
          <table:table-cell table:style-name="Table1.A3" office:value-type="string">
            <text:list xml:id="list37496091" text:continue-list="list37486309" text:style-name="WWNum1">
              <text:list-item>
                <text:p text:style-name="P12">korzysta, <text:s text:c="35"/>z poszanowaniem praw autorskich, z różnych źródeł informacji wskazanych przez nauczyciela; </text:p>
              </text:list-item>
              <text:list-item>
                <text:p text:style-name="P12">rozwija nawyk systematycznego uczenia się; </text:p>
              </text:list-item>
              <text:list-item>
                <text:p text:style-name="P12">uczestniczy w pracy grupowej, <text:soft-page-break/>współpracuje z innymi w realizacji projektów edukacyjnych</text:p>
              </text:list-item>
            </text:list>
            <text:p text:style-name="P9"/>
          </table:table-cell>
          <table:table-cell table:style-name="Table1.A3" table:number-columns-spanned="2" office:value-type="string">
            <text:list xml:id="list37484873" text:continue-numbering="true" text:style-name="WWNum1">
              <text:list-item>
                <text:p text:style-name="P12">korzysta, <text:s text:c="33"/>z poszanowaniem własności intelektualnej, z różnych źródeł informacji; </text:p>
              </text:list-item>
              <text:list-item>
                <text:p text:style-name="P12">uczy się systematycznie;</text:p>
              </text:list-item>
              <text:list-item>
                <text:p text:style-name="P21">uczestniczy w projektach edukacyjnych; </text:p>
              </text:list-item>
              <text:list-item>
                <text:p text:style-name="P21">podejmuje próby prezentowania przygotowanego materiału;</text:p>
              </text:list-item>
              <text:list-item>
                <text:p text:style-name="P12">rozwija umiejętność <text:soft-page-break/>krytycznego myślenia, wyraża swoje zdanie</text:p>
              </text:list-item>
            </text:list>
          </table:table-cell>
          <table:covered-table-cell/>
          <table:table-cell table:style-name="Table1.A3" table:number-columns-spanned="2" office:value-type="string">
            <text:list xml:id="list37501933" text:continue-numbering="true" text:style-name="WWNum1">
              <text:list-item>
                <text:p text:style-name="P12">korzysta z samodzielnie wybranych źródeł informacji, szanując cudzą własność intelektualną; <text:s/></text:p>
              </text:list-item>
              <text:list-item>
                <text:p text:style-name="P12">rozwija swoje uzdolnienia i zainteresowania;</text:p>
              </text:list-item>
              <text:list-item>
                <text:p text:style-name="P12">stara się myśleć krytycznie, wyraża opinie;</text:p>
              </text:list-item>
              <text:list-item>
                <text:p text:style-name="P12">aktywnie realizuje projekty, prezentuje efekty pracy indywidualnej lub grupowej</text:p>
              </text:list-item>
            </text:list>
            <text:p text:style-name="P9"><text:soft-page-break/></text:p>
          </table:table-cell>
          <table:covered-table-cell/>
          <table:table-cell table:style-name="Table1.A3" office:value-type="string">
            <text:list xml:id="list37494766" text:continue-numbering="true" text:style-name="WWNum1">
              <text:list-item>
                <text:p text:style-name="P18">pogłębia swoją wiedzę przedmiotową, korzystając rzetelnie, z poszanowaniem własności intelektualnej, z różnych źródeł informacji; </text:p>
              </text:list-item>
              <text:list-item>
                <text:p text:style-name="P18">rozwija nawyk krytycznego myślenia i formułowania opinii; </text:p>
              </text:list-item>
              <text:list-item>
                <text:p text:style-name="P18">bierze udział w konkursach, <text:soft-page-break/>wykładach, pracach kół przedmiotowych itp.</text:p>
              </text:list-item>
            </text:list>
            <text:p text:style-name="P10"/>
          </table:table-cell>
          <table:table-cell table:style-name="Table1.A3" table:number-columns-spanned="0" office:value-type="string">
            <text:list xml:id="list37516243" text:continue-numbering="true" text:style-name="WWNum1">
              <text:list-item>
                <text:p text:style-name="P18">samodzielnie i aktywnie poszerza swoją wiedzę oraz pogłębia zainteresowania humanistyczne, korzystając z różnych form i źródeł; </text:p>
              </text:list-item>
              <text:list-item>
                <text:p text:style-name="P18">ma własne zdanie <text:s text:c="21"/>i prezentuje je <text:s text:c="27"/>w dyskusji; </text:p>
              </text:list-item>
              <text:list-item>
                <text:p text:style-name="P18">z zaangażowaniem włącza się w realizację projektów <text:soft-page-break/>edukacyjnych; </text:p>
              </text:list-item>
              <text:list-item>
                <text:p text:style-name="P18">aktywnie, <text:s text:c="44"/>z sukcesami bierze udział w konkursach, wykładach, pracach kół przedmiotowych itp. </text:p>
              </text:list-item>
              <text:list-item>
                <text:p text:style-name="P18">występuje w roli lidera grupy</text:p>
              </text:list-item>
            </text:list>
            <text:p text:style-name="P10"/>
          </table:table-cell>
        </table:table-row>
        <table:table-row table:style-name="Table1.4">
          <table:table-cell table:style-name="Table1.A3" office:value-type="string">
            <text:p text:style-name="Standard"><text:span text:style-name="T6">LEKTURY OBOWIĄZKOWE <text:s text:c="37"/>I UZUPEŁNIAJĄCE</text:span></text:p>
          </table:table-cell>
          <table:table-cell table:style-name="Table1.A3" office:value-type="string">
            <text:list xml:id="list8737485015867780286" text:style-name="WWNum4">
              <text:list-item>
                <text:p text:style-name="P29">czyta większość wymaganych lektur przynajmniej we fragmentach i zna ich treść</text:p>
              </text:list-item>
            </text:list>
          </table:table-cell>
          <table:table-cell table:style-name="Table1.A3" table:number-columns-spanned="2" office:value-type="string">
            <text:list xml:id="list37498206" text:continue-numbering="true" text:style-name="WWNum4">
              <text:list-item>
                <text:p text:style-name="P29">czyta większość wymaganych lektur <text:s text:c="21"/>w całości i zna ich treść </text:p>
              </text:list-item>
            </text:list>
          </table:table-cell>
          <table:covered-table-cell/>
          <table:table-cell table:style-name="Table1.A3" table:number-columns-spanned="2" office:value-type="string">
            <text:list xml:id="list7424475585838893439" text:style-name="WWNum3">
              <text:list-item>
                <text:p text:style-name="P19">czyta wszystkie wymagane lektury <text:s text:c="24"/>w całości, zna ich treść <text:s text:c="34"/>i problematykę</text:p>
              </text:list-item>
            </text:list>
          </table:table-cell>
          <table:covered-table-cell/>
          <table:table-cell table:style-name="Table1.A3" office:value-type="string">
            <text:list xml:id="list37487178" text:continue-numbering="true" text:style-name="WWNum3">
              <text:list-item>
                <text:p text:style-name="P19">czyta wszystkie wymagane lektury <text:s text:c="32"/>w całości i interpretuje je w połączeniu z kontekstami</text:p>
              </text:list-item>
            </text:list>
          </table:table-cell>
          <table:table-cell table:style-name="Table1.A3" table:number-columns-spanned="0" office:value-type="string">
            <text:list xml:id="list37509969" text:continue-numbering="true" text:style-name="WWNum3">
              <text:list-item>
                <text:p text:style-name="P20"><text:span text:style-name="T15">chętnie czyta i zna wiele tekstów ponadprogramowych</text:span></text:p>
              </text:list-item>
            </text:list>
          </table:table-cell>
        </table:table-row>
      </table:table>
      <text:p text:style-name="P8"/>
      <text:p text:style-name="P2"/>
      <text:p text:style-name="P3">Ocenę <text:span text:style-name="T3">niedostateczną</text:span> otrzymuje uczeń, którego wyniki nie osiągają poziomu wymagań koniecznych, w związku z tym nie jest w stanie wykonać, nawet z pomocą nauczyciela, zadań o niewielkim stopniu trudności. Brak aktywności w dążeniu do zdobycia wiedzy i umiejętności wyklucza osiągnięcie nawet minimalnego postępu. </text:p>
      <text:p text:style-name="P22"><text:span text:style-name="T16"/></text:p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wis 721 Lt Cn PL" svg:font-family="'Swis 721 Lt Cn P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s 721 Lt Cn PL1" svg:font-family="'Swis 721 Lt Cn P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fo:color="#000000" style:font-name="Swis 721 Lt Cn PL" fo:font-size="12pt" style:font-name-asian="Times New Roman1" style:font-size-asian="12pt" style:language-asian="pl" style:country-asian="PL" style:font-name-complex="Swis 721 Lt Cn PL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77cm" fo:margin-left="0.67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77cm" fo:margin-left="0.67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a112</meta:initial-creator>
    <dc:creator>elcia bj</dc:creator>
    <meta:editing-cycles>4</meta:editing-cycles>
    <meta:creation-date>2018-09-06T16:30:00</meta:creation-date>
    <dc:date>2018-09-12T17:30:28.92</dc:date>
    <meta:editing-duration>PT2M25S</meta:editing-duration>
    <meta:generator>OpenOffice/4.1.2$Win32 OpenOffice.org_project/412m3$Build-9782</meta:generator>
    <meta:document-statistic meta:table-count="1" meta:image-count="0" meta:object-count="0" meta:page-count="9" meta:paragraph-count="218" meta:word-count="2087" meta:character-count="167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